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344D00004FCBAD1CEB0F.svm" manifest:media-type=""/>
  <manifest:file-entry manifest:full-path="Pictures/200000090000373200004D6A26E6F366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783cm" fo:margin-left="0.016cm" fo:margin-right="-0.289cm" table:align="margins" style:writing-mode="lr-tb"/>
    </style:style>
    <style:style style:name="Таблица1.A" style:family="table-column">
      <style:table-column-properties style:column-width="13.607cm" style:rel-column-width="53130*"/>
    </style:style>
    <style:style style:name="Таблица1.B" style:family="table-column">
      <style:table-column-properties style:column-width="3.177cm" style:rel-column-width="12405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6.466cm" fo:margin-left="0.016cm" fo:margin-right="0.028cm" table:align="margins" style:writing-mode="lr-tb"/>
    </style:style>
    <style:style style:name="Таблица2.A" style:family="table-column">
      <style:table-column-properties style:column-width="14.956cm" style:rel-column-width="59525*"/>
    </style:style>
    <style:style style:name="Таблица2.B" style:family="table-column">
      <style:table-column-properties style:column-width="1.51cm" style:rel-column-width="6010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2.4" style:family="table-row">
      <style:table-row-properties style:min-row-height="0.741cm" fo:keep-together="auto"/>
    </style:style>
    <style:style style:name="Таблица4" style:family="table">
      <style:table-properties style:width="16.503cm" fo:margin-left="0.002cm" table:align="left" style:writing-mode="lr-tb"/>
    </style:style>
    <style:style style:name="Таблица4.A" style:family="table-column">
      <style:table-column-properties style:column-width="1.499cm"/>
    </style:style>
    <style:style style:name="Таблица4.B" style:family="table-column">
      <style:table-column-properties style:column-width="3.75cm"/>
    </style:style>
    <style:style style:name="Таблица4.C" style:family="table-column">
      <style:table-column-properties style:column-width="4.249cm"/>
    </style:style>
    <style:style style:name="Таблица4.D" style:family="table-column">
      <style:table-column-properties style:column-width="2.999cm"/>
    </style:style>
    <style:style style:name="Таблица4.E" style:family="table-column">
      <style:table-column-properties style:column-width="4.006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="0.5pt solid #00000a"/>
    </style:style>
    <style:style style:name="Таблица4.2" style:family="table-row">
      <style:table-row-properties style:min-row-height="9.678cm" fo:keep-together="auto"/>
    </style:style>
    <style:style style:name="Таблица4.A2" style:family="table-cell">
      <style:table-cell-properties fo:padding-left="0.191cm" fo:padding-right="0.191cm" fo:padding-top="0cm" fo:padding-bottom="0cm" fo:border="0.5pt solid #00000a"/>
    </style:style>
    <style:style style:name="Таблица4.B2" style:family="table-cell">
      <style:table-cell-properties fo:padding-left="0.191cm" fo:padding-right="0.191cm" fo:padding-top="0cm" fo:padding-bottom="0cm" fo:border="0.5pt solid #00000a"/>
    </style:style>
    <style:style style:name="Таблица4.C2" style:family="table-cell">
      <style:table-cell-properties fo:padding-left="0.191cm" fo:padding-right="0.191cm" fo:padding-top="0cm" fo:padding-bottom="0cm" fo:border="0.5pt solid #00000a"/>
    </style:style>
    <style:style style:name="Таблица4.D2" style:family="table-cell">
      <style:table-cell-properties fo:padding-left="0.191cm" fo:padding-right="0.191cm" fo:padding-top="0cm" fo:padding-bottom="0cm" fo:border="0.5pt solid #00000a"/>
    </style:style>
    <style:style style:name="Таблица4.E2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Footer">
      <style:paragraph-properties fo:text-align="center" style:justify-single-word="false"/>
      <style:text-properties officeooo:rsid="004fe054" officeooo:paragraph-rsid="004fe054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fo:font-size="11pt" fo:font-weight="bold" style:font-size-asian="11pt" style:font-weight-asian="bold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150%" fo:text-align="center" style:justify-single-word="false"/>
      <style:text-properties fo:font-size="14pt" officeooo:paragraph-rsid="00105413" style:font-size-asian="14pt" style:font-size-complex="14pt"/>
    </style:style>
    <style:style style:name="P10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line-height="150%"/>
      <style:text-properties fo:font-size="12pt" officeooo:rsid="001a990b" officeooo:paragraph-rsid="001a990b" style:font-size-asian="12pt" style:font-size-complex="12pt"/>
    </style:style>
    <style:style style:name="P14" style:family="paragraph" style:parent-style-name="Standard">
      <style:paragraph-properties fo:line-height="150%"/>
      <style:text-properties fo:font-size="12pt" officeooo:rsid="00218ccf" officeooo:paragraph-rsid="00218ccf" style:font-size-asian="12pt" style:font-size-complex="12pt"/>
    </style:style>
    <style:style style:name="P15" style:family="paragraph" style:parent-style-name="Standard">
      <style:paragraph-properties fo:line-height="150%"/>
      <style:text-properties fo:font-size="12pt" officeooo:rsid="00218ccf" officeooo:paragraph-rsid="0012904c" style:font-size-asian="12pt" style:font-size-complex="12pt"/>
    </style:style>
    <style:style style:name="P16" style:family="paragraph" style:parent-style-name="Standard">
      <style:paragraph-properties fo:line-height="150%"/>
      <style:text-properties fo:font-size="12pt" officeooo:rsid="00219a75" officeooo:paragraph-rsid="00219a75" style:font-size-asian="12pt" style:font-size-complex="12pt"/>
    </style:style>
    <style:style style:name="P17" style:family="paragraph" style:parent-style-name="Standard">
      <style:paragraph-properties fo:line-height="150%"/>
      <style:text-properties fo:font-size="12pt" officeooo:rsid="00218f16" officeooo:paragraph-rsid="0012904c" style:font-size-asian="12pt" style:font-size-complex="12pt"/>
    </style:style>
    <style:style style:name="P18" style:family="paragraph" style:parent-style-name="Standard">
      <style:paragraph-properties fo:line-height="100%"/>
      <style:text-properties fo:font-size="12pt" officeooo:rsid="0023d8cd" officeooo:paragraph-rsid="0023d8cd" style:font-size-asian="12pt" style:font-size-complex="12pt"/>
    </style:style>
    <style:style style:name="P19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20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5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4df55d" officeooo:paragraph-rsid="004df55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officeooo:rsid="004b8c5c" officeooo:paragraph-rsid="004b8c5c"/>
    </style:style>
    <style:style style:name="P25" style:family="paragraph" style:parent-style-name="Standard">
      <style:paragraph-properties fo:line-height="150%" fo:text-align="center" style:justify-single-word="false"/>
      <style:text-properties fo:font-weight="bold" officeooo:rsid="00517274" officeooo:paragraph-rsid="00517274" style:font-weight-asian="bold" style:font-weight-complex="bold"/>
    </style:style>
    <style:style style:name="P26" style:family="paragraph" style:parent-style-name="List_20_Paragraph">
      <style:paragraph-properties fo:line-height="150%"/>
      <style:text-properties fo:font-size="12pt" style:font-size-asian="12pt" style:font-size-complex="12pt"/>
    </style:style>
    <style:style style:name="P27" style:family="paragraph" style:parent-style-name="List_20_Paragraph">
      <style:paragraph-properties fo:line-height="150%"/>
      <style:text-properties fo:font-size="12pt" officeooo:paragraph-rsid="00218ccf" style:font-size-asian="12pt" style:font-size-complex="12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.979cm" style:auto-text-indent="false"/>
      <style:text-properties style:font-name="Times New Roman" fo:font-size="12pt" fo:background-color="transparent" style:font-size-asian="12pt" style:font-size-complex="12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.979cm" style:auto-text-indent="false"/>
      <style:text-properties style:font-name="Times New Roman" fo:font-size="12pt" officeooo:paragraph-rsid="00177d32" fo:background-color="transparent" style:font-size-asian="12pt" style:font-size-complex="12pt"/>
    </style:style>
    <style:style style:name="P30" style:family="paragraph" style:parent-style-name="Standard">
      <style:paragraph-properties fo:margin-left="0cm" fo:margin-right="0cm" fo:line-height="150%" fo:text-align="center" style:justify-single-word="false" fo:text-indent="0.979cm" style:auto-text-indent="false"/>
      <style:text-properties style:font-name="Times New Roman" fo:font-size="12pt" fo:background-color="transparent" style:font-size-asian="12pt" style:font-size-complex="12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.979cm" style:auto-text-indent="false"/>
      <style:text-properties style:font-name="Times New Roman" fo:font-size="12pt" officeooo:rsid="0046ea6a" officeooo:paragraph-rsid="0046ea6a" fo:background-color="transparent" style:font-size-asian="12pt" style:font-size-complex="12pt"/>
    </style:style>
    <style:style style:name="P32" style:family="paragraph" style:parent-style-name="Standard">
      <style:paragraph-properties fo:margin-left="0cm" fo:margin-right="0cm" fo:line-height="150%" fo:text-align="center" style:justify-single-word="false" fo:text-indent="0.979cm" style:auto-text-indent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.979cm" style:auto-text-indent="false"/>
      <style:text-properties officeooo:paragraph-rsid="0046ea6a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.979cm" style:auto-text-indent="false"/>
      <style:text-properties officeooo:paragraph-rsid="004cbc18"/>
    </style:style>
    <style:style style:name="P35" style:family="paragraph" style:parent-style-name="Title">
      <style:paragraph-properties fo:margin-left="0cm" fo:margin-right="0cm" fo:line-height="150%" fo:text-align="justify" style:justify-single-word="false" fo:text-indent="0.979cm" style:auto-text-indent="false"/>
      <style:text-properties style:font-name="Times New Roman" fo:font-size="12pt" style:font-size-asian="12pt" style:font-size-complex="12pt"/>
    </style:style>
    <style:style style:name="P36" style:family="paragraph" style:parent-style-name="Title">
      <style:paragraph-properties fo:margin-left="0cm" fo:margin-right="0cm" fo:line-height="150%" fo:text-align="center" style:justify-single-word="false" fo:text-indent="0.979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7" style:family="paragraph" style:parent-style-name="Title">
      <style:paragraph-properties fo:margin-left="0cm" fo:margin-right="0cm" fo:line-height="150%" fo:text-align="justify" style:justify-single-word="false" fo:text-indent="0.979cm" style:auto-text-indent="false"/>
      <style:text-properties style:use-window-font-color="true" style:font-name="Times New Roman" fo:font-size="12pt" fo:background-color="transparent" style:font-size-asian="12pt" style:font-size-complex="12pt"/>
    </style:style>
    <style:style style:name="P38" style:family="paragraph" style:parent-style-name="Heading_20_1">
      <style:paragraph-properties fo:margin-left="0cm" fo:margin-right="0cm" fo:line-height="150%" fo:text-indent="0.979cm" style:auto-text-indent="false"/>
      <style:text-properties style:font-name="Times New Roman" fo:font-size="12pt" fo:background-color="transparent" style:font-size-asian="12pt" style:font-size-complex="12pt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1.005cm" style:auto-text-indent="false"/>
      <style:text-properties style:font-name="Times New Roman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1.005cm" style:auto-text-indent="false"/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1.005cm" style:auto-text-indent="false"/>
      <style:text-properties style:font-name="Times New Roman" fo:font-size="12pt" officeooo:rsid="004cbc18" officeooo:paragraph-rsid="004cbc18" style:font-size-asian="12pt" style:font-size-complex="12pt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1.005cm" style:auto-text-indent="false"/>
      <style:text-properties fo:language="ru" fo:country="RU"/>
    </style:style>
    <style:style style:name="P43" style:family="paragraph" style:parent-style-name="Standard">
      <style:paragraph-properties fo:margin-left="0cm" fo:margin-right="0cm" fo:line-height="150%" fo:text-align="center" style:justify-single-word="false" fo:text-indent="1.005cm" style:auto-text-indent="false"/>
      <style:text-properties fo:language="ru" fo:country="RU" fo:font-weight="bold" officeooo:rsid="00343c14" officeooo:paragraph-rsid="00343c14" style:font-weight-asian="bold" style:font-weight-complex="bold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1.005cm" style:auto-text-indent="false"/>
      <style:text-properties fo:language="ru" fo:country="RU" fo:font-weight="normal" officeooo:rsid="00343c14" officeooo:paragraph-rsid="00343c14" style:font-weight-asian="normal" style:font-weight-complex="normal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1.005cm" style:auto-text-indent="false"/>
      <style:text-properties fo:language="ru" fo:country="RU" officeooo:rsid="00343c14" officeooo:paragraph-rsid="00343c14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1.005cm" style:auto-text-indent="false"/>
      <style:text-properties fo:language="ru" fo:country="RU" officeooo:rsid="0038f75d" officeooo:paragraph-rsid="0038f75d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1.005cm" style:auto-text-indent="false"/>
      <style:text-properties fo:language="ru" fo:country="RU" officeooo:rsid="003b4ea8" officeooo:paragraph-rsid="003b4ea8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1.005cm" style:auto-text-indent="false"/>
      <style:text-properties fo:language="ru" fo:country="RU" officeooo:rsid="00421f9e" officeooo:paragraph-rsid="00421f9e"/>
    </style:style>
    <style:style style:name="P49" style:family="paragraph" style:parent-style-name="Standard">
      <style:paragraph-properties fo:margin-left="0cm" fo:margin-right="0cm" fo:line-height="150%" fo:text-align="justify" style:justify-single-word="false" fo:text-indent="1.005cm" style:auto-text-indent="false"/>
      <style:text-properties officeooo:rsid="00343c14" officeooo:paragraph-rsid="00343c14"/>
    </style:style>
    <style:style style:name="P50" style:family="paragraph" style:parent-style-name="Standard">
      <style:paragraph-properties fo:margin-left="0cm" fo:margin-right="0cm" fo:line-height="150%" fo:text-align="justify" style:justify-single-word="false" fo:text-indent="1.005cm" style:auto-text-indent="false"/>
      <style:text-properties officeooo:rsid="00343c14" officeooo:paragraph-rsid="0038f75d"/>
    </style:style>
    <style:style style:name="P51" style:family="paragraph" style:parent-style-name="Standard">
      <style:paragraph-properties fo:margin-left="0cm" fo:margin-right="0cm" fo:line-height="150%" fo:text-align="justify" style:justify-single-word="false" fo:text-indent="1.005cm" style:auto-text-indent="false"/>
    </style:style>
    <style:style style:name="P52" style:family="paragraph" style:parent-style-name="Standard">
      <style:paragraph-properties fo:margin-left="0cm" fo:margin-right="0cm" fo:line-height="150%" fo:text-align="justify" style:justify-single-word="false" fo:text-indent="1.005cm" style:auto-text-indent="false" style:shadow="none"/>
    </style:style>
    <style:style style:name="P53" style:family="paragraph" style:parent-style-name="Standard">
      <style:paragraph-properties fo:margin-left="0cm" fo:margin-right="0cm" fo:line-height="150%" fo:text-align="justify" style:justify-single-word="false" fo:text-indent="1.005cm" style:auto-text-indent="false" style:shadow="none"/>
      <style:text-properties fo:font-weight="bold" style:font-weight-asian="bold" style:font-weight-complex="bold"/>
    </style:style>
    <style:style style:name="P54" style:family="paragraph" style:parent-style-name="Title">
      <style:paragraph-properties fo:margin-left="0cm" fo:margin-right="0cm" fo:line-height="150%" fo:text-align="justify" style:justify-single-word="false" fo:text-indent="0cm" style:auto-text-indent="false"/>
      <style:text-properties fo:font-size="11pt" style:font-size-asian="11pt"/>
    </style:style>
    <style:style style:name="P55" style:family="paragraph" style:parent-style-name="List_20_Paragraph">
      <style:paragraph-properties fo:margin-left="0cm" fo:margin-right="0cm" fo:line-height="150%" fo:orphans="2" fo:widows="2" fo:text-indent="0cm" style:auto-text-indent="false" fo:background-color="transparent" style:writing-mode="lr-tb">
        <style:background-image/>
      </style:paragraph-properties>
      <style:text-properties fo:font-size="12pt" officeooo:rsid="00218ccf" officeooo:paragraph-rsid="00218ccf" style:font-size-asian="12pt" style:font-size-complex="12pt"/>
    </style:style>
    <style:style style:name="P56" style:family="paragraph" style:parent-style-name="Title">
      <style:paragraph-properties fo:margin-left="0.199cm" fo:margin-right="0cm" fo:line-height="150%" fo:text-align="justify" style:justify-single-word="false" fo:text-indent="1.051cm" style:auto-text-indent="false"/>
      <style:text-properties fo:font-size="11pt" style:font-size-asian="11pt"/>
    </style:style>
    <style:style style:name="P57" style:family="paragraph" style:parent-style-name="Title">
      <style:paragraph-properties fo:margin-left="0.199cm" fo:margin-right="0cm" fo:line-height="150%" fo:text-align="justify" style:justify-single-word="false" fo:text-indent="1.051cm" style:auto-text-indent="false"/>
      <style:text-properties style:font-name="Times New Roman" fo:font-size="12pt" style:font-size-asian="12pt" style:font-size-complex="12pt"/>
    </style:style>
    <style:style style:name="P58" style:family="paragraph" style:parent-style-name="Heading_20_1">
      <style:paragraph-properties fo:margin-left="0.053cm" fo:margin-right="0cm" fo:line-height="150%" fo:text-indent="0cm" style:auto-text-indent="false"/>
      <style:text-properties fo:font-size="12pt" style:font-size-asian="12pt" style:font-size-complex="12pt"/>
    </style:style>
    <style:style style:name="P59" style:family="paragraph" style:parent-style-name="Heading_20_1">
      <style:paragraph-properties fo:line-height="150%"/>
      <style:text-properties fo:font-size="12pt" style:font-size-asian="12pt" style:font-size-complex="12pt"/>
    </style:style>
    <style:style style:name="P60" style:family="paragraph" style:parent-style-name="Heading_20_1">
      <style:paragraph-properties fo:line-height="150%"/>
      <style:text-properties fo:font-size="12pt" officeooo:rsid="004df55d" style:font-size-asian="12pt" style:font-size-complex="12pt"/>
    </style:style>
    <style:style style:name="P61" style:family="paragraph" style:parent-style-name="Heading_20_1">
      <style:paragraph-properties fo:line-height="150%"/>
      <style:text-properties fo:color="#000000" fo:font-size="11pt" fo:font-weight="bold" style:font-size-asian="11pt" style:font-weight-asian="bold" style:font-size-complex="10pt"/>
    </style:style>
    <style:style style:name="P62" style:family="paragraph" style:parent-style-name="Heading_20_1">
      <style:paragraph-properties fo:line-height="150%"/>
    </style:style>
    <style:style style:name="P63" style:family="paragraph" style:parent-style-name="Heading_20_1">
      <style:paragraph-properties fo:margin-left="0.026cm" fo:margin-right="0cm" fo:line-height="150%" fo:text-indent="0cm" style:auto-text-indent="false"/>
      <style:text-properties fo:font-size="12pt" style:font-size-asian="12pt" style:font-size-complex="12pt"/>
    </style:style>
    <style:style style:name="P64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2pt" style:font-size-asian="12pt" style:font-size-complex="12pt"/>
    </style:style>
    <style:style style:name="P65" style:family="paragraph" style:parent-style-name="Standard">
      <style:paragraph-properties fo:margin-left="0cm" fo:margin-right="0cm" fo:line-height="150%" fo:text-align="justify" style:justify-single-word="false" fo:text-indent="1.21cm" style:auto-text-indent="false"/>
      <style:text-properties fo:font-size="12pt" style:font-size-asian="12pt" style:font-size-complex="12pt"/>
    </style:style>
    <style:style style:name="P66" style:family="paragraph" style:parent-style-name="Standard">
      <style:paragraph-properties fo:margin-left="0cm" fo:margin-right="0cm" fo:line-height="150%" fo:text-align="justify" style:justify-single-word="false" fo:text-indent="1.21cm" style:auto-text-indent="false"/>
      <style:text-properties fo:font-size="12pt" officeooo:rsid="001f9943" officeooo:paragraph-rsid="001f9943" style:font-size-asian="12pt" style:font-size-complex="12pt"/>
    </style:style>
    <style:style style:name="P67" style:family="paragraph" style:parent-style-name="Standard" style:master-page-name="">
      <style:paragraph-properties fo:margin-left="0cm" fo:margin-right="0cm" fo:line-height="150%" fo:text-align="justify" style:justify-single-word="false" fo:orphans="2" fo:widows="2" fo:text-indent="1cm" style:auto-text-indent="false" style:page-number="auto" fo:background-color="transparent" style:writing-mode="lr-tb">
        <style:background-image/>
      </style:paragraph-properties>
      <style:text-properties fo:font-size="12pt" fo:font-weight="normal" officeooo:rsid="00249f7a" officeooo:paragraph-rsid="00249f7a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margin-left="0cm" fo:margin-right="0cm" fo:line-height="150%" fo:text-align="justify" style:justify-single-word="false" fo:orphans="2" fo:widows="2" fo:text-indent="1cm" style:auto-text-indent="false" fo:background-color="transparent" style:writing-mode="lr-tb">
        <style:background-image/>
      </style:paragraph-properties>
      <style:text-properties fo:font-size="12pt" fo:font-weight="normal" officeooo:rsid="00249f7a" officeooo:paragraph-rsid="002ccd03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margin-left="0cm" fo:margin-right="0cm" fo:line-height="150%" fo:text-align="justify" style:justify-single-word="false" fo:orphans="2" fo:widows="2" fo:text-indent="1cm" style:auto-text-indent="false" fo:background-color="transparent" style:writing-mode="lr-tb">
        <style:background-image/>
      </style:paragraph-properties>
      <style:text-properties fo:font-size="12pt" fo:font-weight="normal" officeooo:rsid="002ccd03" officeooo:paragraph-rsid="002ccd03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margin-left="0cm" fo:margin-right="0cm" fo:line-height="150%" fo:text-align="center" style:justify-single-word="false" fo:orphans="2" fo:widows="2" fo:text-indent="1cm" style:auto-text-indent="false" fo:background-color="transparent" style:writing-mode="lr-tb">
        <style:background-image/>
      </style:paragraph-properties>
      <style:text-properties fo:font-size="12pt" fo:font-weight="bold" officeooo:paragraph-rsid="00249f7a" style:font-size-asian="12pt" style:font-weight-asian="bold" style:font-size-complex="12pt" style:font-weight-complex="bold"/>
    </style:style>
    <style:style style:name="P71" style:family="paragraph" style:parent-style-name="Standard">
      <style:paragraph-properties fo:margin-left="0cm" fo:margin-right="0cm" fo:line-height="150%" fo:text-align="justify" style:justify-single-word="false" fo:orphans="2" fo:widows="2" fo:text-indent="1cm" style:auto-text-indent="false" fo:background-color="transparent" style:writing-mode="lr-tb">
        <style:background-image/>
      </style:paragraph-properties>
      <style:text-properties fo:font-size="12pt" fo:font-weight="bold" officeooo:rsid="002ccd03" officeooo:paragraph-rsid="002ccd03" style:font-size-asian="12pt" style:font-weight-asian="bold" style:font-size-complex="12pt" style:font-weight-complex="bold"/>
    </style:style>
    <style:style style:name="P72" style:family="paragraph" style:parent-style-name="Standard" style:master-page-name="">
      <style:paragraph-properties fo:margin-left="0cm" fo:margin-right="0cm" fo:line-height="150%" fo:text-align="justify" style:justify-single-word="false" fo:orphans="2" fo:widows="2" fo:text-indent="1.101cm" style:auto-text-indent="false" style:page-number="auto" fo:background-color="transparent" style:writing-mode="lr-tb">
        <style:background-image/>
      </style:paragraph-properties>
      <style:text-properties style:font-name="Times New Roman" fo:font-size="12pt" fo:font-weight="normal" officeooo:rsid="004df55d" officeooo:paragraph-rsid="004df55d" style:font-size-asian="12pt" style:font-weight-asian="normal" style:font-size-complex="12pt" style:font-weight-complex="normal"/>
    </style:style>
    <style:style style:name="P73" style:family="paragraph" style:parent-style-name="Standard">
      <style:paragraph-properties fo:margin-left="0cm" fo:margin-right="0cm" fo:line-height="150%" fo:text-align="justify" style:justify-single-word="false" fo:orphans="2" fo:widows="2" fo:text-indent="1.101cm" style:auto-text-indent="false" fo:background-color="transparent" style:writing-mode="lr-tb">
        <style:background-image/>
      </style:paragraph-properties>
      <style:text-properties style:font-name="Times New Roman" fo:font-size="12pt" fo:font-weight="normal" officeooo:rsid="004df55d" officeooo:paragraph-rsid="004df55d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fo:margin-left="0cm" fo:margin-right="0cm" fo:line-height="150%" fo:text-align="justify" style:justify-single-word="false" fo:orphans="2" fo:widows="2" fo:text-indent="1.101cm" style:auto-text-indent="false" fo:background-color="transparent" style:writing-mode="lr-tb">
        <style:background-image/>
      </style:paragraph-properties>
      <style:text-properties style:font-name="Times New Roman" fo:font-size="12pt" fo:language="ru" fo:country="RU" fo:font-weight="normal" officeooo:rsid="004df55d" officeooo:paragraph-rsid="004df55d" style:font-size-asian="12pt" style:font-weight-asian="normal" style:font-size-complex="12pt" style:font-weight-complex="normal"/>
    </style:style>
    <style:style style:name="P75" style:family="paragraph" style:parent-style-name="Standard" style:master-page-name="">
      <style:paragraph-properties fo:margin-left="0cm" fo:margin-right="0cm" fo:line-height="150%" fo:text-align="justify" style:justify-single-word="false" fo:orphans="2" fo:widows="2" fo:text-indent="0.9cm" style:auto-text-indent="false" style:page-number="auto" fo:background-color="transparent" style:writing-mode="lr-tb">
        <style:background-image/>
      </style:paragraph-properties>
      <style:text-properties fo:font-weight="normal" officeooo:rsid="00517274" officeooo:paragraph-rsid="00517274" style:font-weight-asian="normal" style:font-weight-complex="normal"/>
    </style:style>
    <style:style style:name="P76" style:family="paragraph" style:parent-style-name="Standard">
      <style:paragraph-properties fo:margin-left="0cm" fo:margin-right="0cm" fo:line-height="150%" fo:text-align="justify" style:justify-single-word="false" fo:orphans="2" fo:widows="2" fo:text-indent="0.9cm" style:auto-text-indent="false" fo:background-color="transparent" style:writing-mode="lr-tb">
        <style:background-image/>
      </style:paragraph-properties>
      <style:text-properties fo:font-weight="normal" officeooo:rsid="00517274" officeooo:paragraph-rsid="00517274" style:font-weight-asian="normal" style:font-weight-complex="normal"/>
    </style:style>
    <style:style style:name="P77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4pt" style:font-size-asian="14pt" style:font-size-complex="14pt"/>
    </style:style>
    <style:style style:name="P78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fo:font-size="12pt" fo:font-weight="bold" officeooo:rsid="0023d8cd" officeooo:paragraph-rsid="0023d8cd" style:font-size-asian="12pt" style:font-weight-asian="bold" style:font-size-complex="12pt" style:font-weight-complex="bold"/>
    </style:style>
    <style:style style:name="P79" style:family="paragraph" style:parent-style-name="Standard" style:list-style-name="L1">
      <style:paragraph-properties fo:margin-left="0cm" fo:margin-right="0cm" fo:line-height="150%" fo:text-align="justify" style:justify-single-word="false" fo:text-indent="1.005cm" style:auto-text-indent="false" style:shadow="none"/>
    </style:style>
    <style:style style:name="P80" style:family="paragraph" style:parent-style-name="Standard" style:list-style-name="L1">
      <style:paragraph-properties fo:margin-left="0cm" fo:margin-right="0cm" fo:line-height="150%" fo:text-align="justify" style:justify-single-word="false" fo:text-indent="1.005cm" style:auto-text-indent="false" style:shadow="none"/>
      <style:text-properties officeooo:paragraph-rsid="00325430"/>
    </style:style>
    <style:style style:name="P81" style:family="paragraph" style:parent-style-name="Standard" style:list-style-name="L1">
      <style:paragraph-properties fo:margin-left="0cm" fo:margin-right="0cm" fo:line-height="150%" fo:text-align="justify" style:justify-single-word="false" fo:text-indent="1.005cm" style:auto-text-indent="false" style:shadow="none"/>
      <style:text-properties officeooo:rsid="003d459a" officeooo:paragraph-rsid="003d459a"/>
    </style:style>
    <style:style style:name="P82" style:family="paragraph" style:parent-style-name="Standard" style:list-style-name="L1" style:master-page-name="">
      <style:paragraph-properties fo:margin-left="0cm" fo:margin-right="0cm" fo:line-height="150%" fo:text-align="justify" style:justify-single-word="false" fo:orphans="2" fo:widows="2" fo:text-indent="1cm" style:auto-text-indent="false" style:page-number="auto" fo:background-color="transparent" style:shadow="none" style:writing-mode="lr-tb">
        <style:background-image/>
      </style:paragraph-properties>
      <style:text-properties officeooo:paragraph-rsid="00325430"/>
    </style:style>
    <style:style style:name="P83" style:family="paragraph" style:parent-style-name="Standard">
      <style:paragraph-properties fo:margin-left="0cm" fo:margin-right="0cm" fo:line-height="150%" fo:text-align="justify" style:justify-single-word="false" fo:text-indent="0.979cm" style:auto-text-indent="false"/>
      <style:text-properties officeooo:paragraph-rsid="0052ca6e"/>
    </style:style>
    <style:style style:name="P84" style:family="paragraph" style:parent-style-name="Standard">
      <style:paragraph-properties fo:margin-left="0cm" fo:margin-right="0cm" fo:line-height="150%" fo:text-align="justify" style:justify-single-word="false" fo:text-indent="0.979cm" style:auto-text-indent="false"/>
      <style:text-properties officeooo:rsid="0052ca6e" officeooo:paragraph-rsid="0052ca6e"/>
    </style:style>
    <style:style style:name="P85" style:family="paragraph" style:parent-style-name="Heading_20_1">
      <style:paragraph-properties fo:line-height="150%"/>
      <style:text-properties fo:font-size="12pt" officeooo:rsid="004df55d" style:font-size-asian="12pt" style:font-size-complex="12pt"/>
    </style:style>
    <style:style style:name="P86" style:family="paragraph" style:parent-style-name="Title" style:list-style-name="WWNum7">
      <style:paragraph-properties fo:line-height="150%" fo:text-align="justify" style:justify-single-word="false"/>
      <style:text-properties style:font-name="Times New Roman" fo:font-size="12pt" officeooo:paragraph-rsid="0049e2ac" fo:background-color="transparent" style:font-size-asian="12pt" style:font-size-complex="12pt"/>
    </style:style>
    <style:style style:name="P87" style:family="paragraph" style:parent-style-name="Title" style:list-style-name="WWNum7">
      <style:paragraph-properties fo:margin-left="0cm" fo:margin-right="0cm" fo:line-height="150%" fo:text-align="justify" style:justify-single-word="false" fo:text-indent="0.979cm" style:auto-text-indent="false"/>
      <style:text-properties style:font-name="Times New Roman" fo:font-size="12pt" fo:background-color="transparent" style:font-size-asian="12pt" style:font-size-complex="12pt"/>
    </style:style>
    <style:style style:name="P88" style:family="paragraph" style:parent-style-name="List_20_Paragraph" style:list-style-name="WWNum37">
      <style:paragraph-properties fo:line-height="150%"/>
      <style:text-properties fo:font-size="12pt" style:font-size-asian="12pt" style:font-size-complex="12pt"/>
    </style:style>
    <style:style style:name="P89" style:family="paragraph" style:parent-style-name="List_20_Paragraph" style:list-style-name="WWNum37">
      <style:paragraph-properties fo:line-height="150%"/>
      <style:text-properties fo:font-size="12pt" officeooo:paragraph-rsid="001a990b" style:font-size-asian="12pt" style:font-size-complex="12pt"/>
    </style:style>
    <style:style style:name="P90" style:family="paragraph" style:parent-style-name="List_20_Paragraph" style:list-style-name="WWNum38">
      <style:paragraph-properties fo:line-height="150%" fo:text-align="justify" style:justify-single-word="false"/>
      <style:text-properties fo:font-size="12pt" style:font-size-asian="12pt" style:font-size-complex="12pt"/>
    </style:style>
    <style:style style:name="P91" style:family="paragraph" style:parent-style-name="List_20_Paragraph" style:list-style-name="WWNum37">
      <style:paragraph-properties fo:line-height="150%"/>
      <style:text-properties fo:font-size="12pt" officeooo:rsid="00219a75" officeooo:paragraph-rsid="00219a75" style:font-size-asian="12pt" style:font-size-complex="12pt"/>
    </style:style>
    <style:style style:name="P92" style:family="paragraph" style:parent-style-name="List_20_Paragraph" style:list-style-name="WWNum38">
      <style:paragraph-properties fo:line-height="150%" fo:text-align="justify" style:justify-single-word="false"/>
      <style:text-properties fo:font-size="12pt" officeooo:rsid="004cbc18" officeooo:paragraph-rsid="004cbc18" style:font-size-asian="12pt" style:font-size-complex="12pt"/>
    </style:style>
    <style:style style:name="P93" style:family="paragraph" style:parent-style-name="List_20_Paragraph" style:list-style-name="WWNum37">
      <style:paragraph-properties fo:line-height="150%"/>
      <style:text-properties fo:font-size="12pt" fo:language="en" fo:country="US" officeooo:rsid="00218f16" officeooo:paragraph-rsid="00218f16" style:font-size-asian="12pt" style:font-size-complex="12pt"/>
    </style:style>
    <style:style style:name="P94" style:family="paragraph" style:parent-style-name="List_20_Paragraph" style:list-style-name="WWNum37">
      <style:paragraph-properties fo:line-height="150%"/>
      <style:text-properties fo:font-size="12pt" fo:language="en" fo:country="US" officeooo:rsid="001a990b" officeooo:paragraph-rsid="001a990b" style:font-size-asian="12pt" style:font-size-complex="12pt"/>
    </style:style>
    <style:style style:name="P95" style:family="paragraph" style:parent-style-name="List_20_Paragraph" style:list-style-name="WWNum3">
      <style:paragraph-properties fo:margin-left="0.762cm" fo:margin-right="-0.005cm" fo:line-height="100%" fo:text-indent="-0.794cm" style:auto-text-indent="false">
        <style:tab-stops/>
      </style:paragraph-properties>
      <style:text-properties fo:font-size="12pt" fo:background-color="transparent" style:font-size-asian="12pt" style:font-size-complex="12pt"/>
    </style:style>
    <style:style style:name="P96" style:family="paragraph" style:parent-style-name="List_20_Paragraph" style:list-style-name="WWNum3">
      <style:paragraph-properties fo:margin-left="0.736cm" fo:margin-right="-0.005cm" fo:line-height="100%" fo:text-indent="-0.635cm" style:auto-text-indent="false">
        <style:tab-stops/>
      </style:paragraph-properties>
      <style:text-properties fo:font-size="12pt" fo:background-color="transparent" style:font-size-asian="12pt" style:font-size-complex="12pt"/>
    </style:style>
    <style:style style:name="P97" style:family="paragraph" style:parent-style-name="List_20_Paragraph" style:list-style-name="WWNum3">
      <style:paragraph-properties fo:margin-left="0.736cm" fo:margin-right="-0.005cm" fo:line-height="100%" fo:text-indent="-0.635cm" style:auto-text-indent="false">
        <style:tab-stops/>
      </style:paragraph-properties>
      <style:text-properties fo:font-size="12pt" style:font-size-asian="12pt" style:font-size-complex="12pt"/>
    </style:style>
    <style:style style:name="P98" style:family="paragraph" style:parent-style-name="List_20_Paragraph" style:list-style-name="WWNum3">
      <style:paragraph-properties fo:margin-left="0.709cm" fo:margin-right="-0.138cm" fo:line-height="100%" fo:text-indent="-0.635cm" style:auto-text-indent="false">
        <style:tab-stops/>
      </style:paragraph-properties>
      <style:text-properties fo:font-size="12pt" style:font-size-asian="12pt" style:font-size-complex="12pt"/>
    </style:style>
    <style:style style:name="P99" style:family="paragraph" style:parent-style-name="List_20_Paragraph" style:list-style-name="WWNum3">
      <style:paragraph-properties fo:margin-left="0.709cm" fo:margin-right="-0.138cm" fo:line-height="100%" fo:text-indent="-0.635cm" style:auto-text-indent="false">
        <style:tab-stops/>
      </style:paragraph-properties>
      <style:text-properties fo:font-size="12pt" officeooo:rsid="0023d8cd" officeooo:paragraph-rsid="0023d8cd" style:font-size-asian="12pt" style:font-size-complex="12pt"/>
    </style:style>
    <style:style style:name="P100" style:family="paragraph" style:parent-style-name="Text_20_body" style:list-style-name="WWNum7">
      <style:paragraph-properties fo:margin-left="0cm" fo:margin-right="0cm" fo:line-height="150%" fo:text-align="justify" style:justify-single-word="false" fo:text-indent="0.979cm" style:auto-text-indent="false"/>
      <style:text-properties style:font-name="Times New Roman" fo:font-size="12pt" officeooo:rsid="00177d32" officeooo:paragraph-rsid="00177d32" fo:background-color="transparent" style:font-size-asian="12pt" style:font-size-complex="12pt"/>
    </style:style>
    <style:style style:name="P101" style:family="paragraph" style:parent-style-name="Text_20_body" style:list-style-name="WWNum7">
      <style:paragraph-properties fo:margin-left="0cm" fo:margin-right="0cm" fo:line-height="150%" fo:text-align="justify" style:justify-single-word="false" fo:text-indent="0.979cm" style:auto-text-indent="false"/>
      <style:text-properties style:font-name="Times New Roman" fo:font-size="12pt" fo:background-color="transparent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5a9ff"/>
    </style:style>
    <style:style style:name="T3" style:family="text">
      <style:text-properties fo:language="en" fo:country="US" officeooo:rsid="003b4ea8"/>
    </style:style>
    <style:style style:name="T4" style:family="text">
      <style:text-properties fo:language="ru" fo:country="RU"/>
    </style:style>
    <style:style style:name="T5" style:family="text">
      <style:text-properties fo:language="ru" fo:country="RU" officeooo:rsid="0010e946"/>
    </style:style>
    <style:style style:name="T6" style:family="text">
      <style:text-properties fo:language="ru" fo:country="RU" officeooo:rsid="0015a9ff"/>
    </style:style>
    <style:style style:name="T7" style:family="text">
      <style:text-properties fo:language="ru" fo:country="RU" officeooo:rsid="00218ccf"/>
    </style:style>
    <style:style style:name="T8" style:family="text">
      <style:text-properties fo:language="ru" fo:country="RU" officeooo:rsid="00219a75"/>
    </style:style>
    <style:style style:name="T9" style:family="text">
      <style:text-properties fo:language="ru" fo:country="RU" officeooo:rsid="002913ed"/>
    </style:style>
    <style:style style:name="T10" style:family="text">
      <style:text-properties fo:language="ru" fo:country="RU" officeooo:rsid="00325430"/>
    </style:style>
    <style:style style:name="T11" style:family="text">
      <style:text-properties fo:language="ru" fo:country="RU" officeooo:rsid="001cb5bf"/>
    </style:style>
    <style:style style:name="T12" style:family="text">
      <style:text-properties fo:language="ru" fo:country="RU" fo:font-weight="normal" style:font-weight-asian="normal" style:font-weight-complex="normal"/>
    </style:style>
    <style:style style:name="T13" style:family="text">
      <style:text-properties fo:language="ru" fo:country="RU" officeooo:rsid="00354f85"/>
    </style:style>
    <style:style style:name="T14" style:family="text">
      <style:text-properties fo:language="ru" fo:country="RU" officeooo:rsid="0036f9e2"/>
    </style:style>
    <style:style style:name="T15" style:family="text">
      <style:text-properties fo:language="ru" fo:country="RU" officeooo:rsid="0038f75d"/>
    </style:style>
    <style:style style:name="T16" style:family="text">
      <style:text-properties fo:language="ru" fo:country="RU" officeooo:rsid="003a70fd"/>
    </style:style>
    <style:style style:name="T17" style:family="text">
      <style:text-properties fo:language="ru" fo:country="RU" officeooo:rsid="003b4ea8"/>
    </style:style>
    <style:style style:name="T18" style:family="text">
      <style:text-properties fo:language="ru" fo:country="RU" officeooo:rsid="0049e2ac"/>
    </style:style>
    <style:style style:name="T19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20" style:family="text">
      <style:text-properties style:font-name="Times New Roman" fo:font-size="12pt" officeooo:rsid="00177d32" fo:background-color="transparent" loext:char-shading-value="0" style:font-size-asian="12pt" style:font-size-complex="12pt"/>
    </style:style>
    <style:style style:name="T21" style:family="text">
      <style:text-properties style:font-name="Times New Roman" fo:font-size="12pt" officeooo:rsid="00343c14" fo:background-color="transparent" loext:char-shading-value="0" style:font-size-asian="12pt" style:font-size-complex="12pt"/>
    </style:style>
    <style:style style:name="T22" style:family="text">
      <style:text-properties style:font-name="Times New Roman" fo:font-size="12pt" officeooo:rsid="0042e2dd" fo:background-color="transparent" loext:char-shading-value="0" style:font-size-asian="12pt" style:font-size-complex="12pt"/>
    </style:style>
    <style:style style:name="T23" style:family="text">
      <style:text-properties style:font-name="Times New Roman" fo:font-size="12pt" officeooo:rsid="0046ea6a" fo:background-color="transparent" loext:char-shading-value="0" style:font-size-asian="12pt" style:font-size-complex="12pt"/>
    </style:style>
    <style:style style:name="T24" style:family="text">
      <style:text-properties style:font-name="Times New Roman" fo:font-size="12pt" officeooo:rsid="004cbc18" fo:background-color="transparent" loext:char-shading-value="0" style:font-size-asian="12pt" style:font-size-complex="12pt"/>
    </style:style>
    <style:style style:name="T25" style:family="text">
      <style:text-properties style:font-name="Times New Roman" fo:font-size="12pt" fo:language="en" fo:country="US" fo:background-color="transparent" loext:char-shading-value="0" style:font-size-asian="12pt" style:font-size-complex="12pt"/>
    </style:style>
    <style:style style:name="T26" style:family="text">
      <style:text-properties style:font-name="Times New Roman" fo:font-size="12pt" fo:language="ru" fo:country="RU" officeooo:rsid="00343c14" fo:background-color="transparent" loext:char-shading-value="0" style:font-size-asian="12pt" style:font-size-complex="12pt"/>
    </style:style>
    <style:style style:name="T27" style:family="text">
      <style:text-properties style:font-name="Times New Roman" fo:language="ru" fo:country="RU"/>
    </style:style>
    <style:style style:name="T28" style:family="text">
      <style:text-properties style:font-name="Times New Roman" fo:language="ru" fo:country="RU" officeooo:rsid="00177d32"/>
    </style:style>
    <style:style style:name="T29" style:family="text">
      <style:text-properties style:font-name="Times New Roman" fo:language="ru" fo:country="RU" officeooo:rsid="0046ea6a"/>
    </style:style>
    <style:style style:name="T30" style:family="text">
      <style:text-properties style:font-name="Times New Roman" fo:language="ru" fo:country="RU" officeooo:rsid="00485d66"/>
    </style:style>
    <style:style style:name="T31" style:family="text">
      <style:text-properties officeooo:rsid="00105413"/>
    </style:style>
    <style:style style:name="T32" style:family="text">
      <style:text-properties officeooo:rsid="0010e946"/>
    </style:style>
    <style:style style:name="T33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34" style:family="text">
      <style:text-properties fo:font-variant="normal" fo:text-transform="none" fo:color="#000000" style:font-name="Times New Roman" fo:letter-spacing="normal" fo:font-style="normal" fo:font-weight="normal" officeooo:rsid="003a70fd"/>
    </style:style>
    <style:style style:name="T35" style:family="text">
      <style:text-properties officeooo:rsid="0012f7c2"/>
    </style:style>
    <style:style style:name="T36" style:family="text">
      <style:text-properties officeooo:rsid="0014c6ab"/>
    </style:style>
    <style:style style:name="T37" style:family="text">
      <style:text-properties officeooo:rsid="00177d32"/>
    </style:style>
    <style:style style:name="T38" style:family="text">
      <style:text-properties officeooo:rsid="0017a8f1"/>
    </style:style>
    <style:style style:name="T39" style:family="text">
      <style:text-properties officeooo:rsid="00180a53"/>
    </style:style>
    <style:style style:name="T40" style:family="text">
      <style:text-properties officeooo:rsid="001a990b"/>
    </style:style>
    <style:style style:name="T41" style:family="text">
      <style:text-properties officeooo:rsid="001cb5bf"/>
    </style:style>
    <style:style style:name="T42" style:family="text">
      <style:text-properties officeooo:rsid="001e3436"/>
    </style:style>
    <style:style style:name="T43" style:family="text">
      <style:text-properties officeooo:rsid="00218ccf"/>
    </style:style>
    <style:style style:name="T44" style:family="text">
      <style:text-properties officeooo:rsid="00219a75"/>
    </style:style>
    <style:style style:name="T45" style:family="text">
      <style:text-properties officeooo:rsid="0023d8cd"/>
    </style:style>
    <style:style style:name="T46" style:family="text">
      <style:text-properties officeooo:rsid="0025f137"/>
    </style:style>
    <style:style style:name="T47" style:family="text">
      <style:text-properties officeooo:rsid="00272a3a"/>
    </style:style>
    <style:style style:name="T48" style:family="text">
      <style:text-properties officeooo:rsid="002913ed"/>
    </style:style>
    <style:style style:name="T49" style:family="text">
      <style:text-properties officeooo:rsid="002dd886"/>
    </style:style>
    <style:style style:name="T50" style:family="text">
      <style:text-properties officeooo:rsid="00325430"/>
    </style:style>
    <style:style style:name="T51" style:family="text">
      <style:text-properties officeooo:rsid="0032fdf6"/>
    </style:style>
    <style:style style:name="T52" style:family="text">
      <style:text-properties officeooo:rsid="00343c14"/>
    </style:style>
    <style:style style:name="T53" style:family="text">
      <style:text-properties officeooo:rsid="003a70fd"/>
    </style:style>
    <style:style style:name="T54" style:family="text">
      <style:text-properties officeooo:rsid="003b4ea8"/>
    </style:style>
    <style:style style:name="T55" style:family="text">
      <style:text-properties officeooo:rsid="003b9ac8"/>
    </style:style>
    <style:style style:name="T56" style:family="text">
      <style:text-properties officeooo:rsid="003d459a"/>
    </style:style>
    <style:style style:name="T57" style:family="text">
      <style:text-properties officeooo:rsid="003ec5b6"/>
    </style:style>
    <style:style style:name="T58" style:family="text">
      <style:text-properties officeooo:rsid="00421f9e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weight="bold" officeooo:rsid="00404ce1" style:font-weight-asian="bold" style:font-weight-complex="bold"/>
    </style:style>
    <style:style style:name="T61" style:family="text">
      <style:text-properties officeooo:rsid="00457b66"/>
    </style:style>
    <style:style style:name="T62" style:family="text">
      <style:text-properties officeooo:rsid="00485d66"/>
    </style:style>
    <style:style style:name="T63" style:family="text">
      <style:text-properties officeooo:rsid="0049e2ac"/>
    </style:style>
    <style:style style:name="T64" style:family="text">
      <style:text-properties officeooo:rsid="004b8c5c"/>
    </style:style>
    <style:style style:name="T65" style:family="text">
      <style:text-properties officeooo:rsid="004cf6c2"/>
    </style:style>
    <style:style style:name="T66" style:family="text">
      <style:text-properties fo:font-size="12pt" style:font-size-asian="12pt" style:font-size-complex="12pt"/>
    </style:style>
    <style:style style:name="T67" style:family="text">
      <style:text-properties fo:font-size="12pt" officeooo:rsid="004df55d" style:font-size-asian="12pt" style:font-size-complex="12pt"/>
    </style:style>
    <style:style style:name="T68" style:family="text">
      <style:text-properties fo:font-size="12pt" officeooo:rsid="00517274" style:font-size-asian="12pt" style:font-size-complex="12pt"/>
    </style:style>
    <style:style style:name="T69" style:family="text">
      <style:text-properties officeooo:rsid="004df55d"/>
    </style:style>
    <style:style style:name="T70" style:family="text">
      <style:text-properties officeooo:rsid="0052ca6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ООО «Научно-производственное предприятие «Тензоприбор»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Устройство фасовки <text:s/>в <text:span text:style-name="T31">клапанные </text:span>мешки (УФ<text:span text:style-name="T31">КМ</text:span>)</text:p>
      <text:p text:style-name="P8">Руководство по эксплуатации</text:p>
      <text:p text:style-name="P9"><text:span text:style-name="T31">ТЕНЗ.272.00.00.000</text:span> РЭ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<text:soft-page-break/>Самара 20<text:span text:style-name="T1">1</text:span><text:span text:style-name="T5">4</text:span> г.</text:p>
      <text:p text:style-name="P63"><text:span text:style-name="T52">1. </text:span>ОБЩИЕ СВЕДЕНИЯ</text:p>
      <text:p text:style-name="P12"><text:tab/>Настоящее Руководство по эксплуатации (РЭ) предназначено для ознакомления с конструкцией, принципом работы, основными параметрами и режимами работы устройства фасовки сыпучих в <text:span text:style-name="T70">клапанные</text:span> мешки (<text:span text:style-name="T42">далее </text:span><text:span text:style-name="T4">УФ</text:span><text:span text:style-name="T5">К</text:span><text:span text:style-name="T4">М</text:span>).</text:p>
      <text:p text:style-name="P64">В конструкцию фасовщика могут вноситься изменения, не отраженные в настоящем РЭ.</text:p>
      <text:p text:style-name="P12"><text:tab/></text:p>
      <text:p text:style-name="P58"><text:span text:style-name="T52">2. </text:span>НАЗНАЧЕНИЕ</text:p>
      <text:p text:style-name="P65">УФ<text:span text:style-name="T32">К</text:span>М предназначено для <text:span text:style-name="T42">автоматизации технологии </text:span>весового дозирования сыпучего материала в <text:s/><text:span text:style-name="T32">клапанные</text:span> мешки, учёта в виде <text:span text:style-name="T42">итоговой</text:span> суммы этого материала <text:span text:style-name="T42">и количества мешков</text:span>. <text:span text:style-name="T48">Общий вид УФКМ показан на рис.1. </text:span>Основные элементы конструкции <text:span text:style-name="T48">и присоединительные размеры </text:span>УФ<text:span text:style-name="T32">К</text:span>М<text:span text:style-name="T1"> </text:span><text:span text:style-name="T4">показаны на рис. </text:span><text:span text:style-name="T9">2</text:span><text:span text:style-name="T4">.</text:span></text:p>
      <text:p text:style-name="P66"><text:span text:style-name="T4">УФКМ должно эксплуатироваться в закрытом помещении с температурой окружающего воздуха от </text:span><text:span text:style-name="T7">0</text:span><text:span text:style-name="T4"> до +40 гр. С. Допускается эксплуатация устройства при отрицательных температурах воздуха до -2</text:span><text:span text:style-name="T17">0</text:span><text:span text:style-name="T4"> гр. С при </text:span><text:span text:style-name="T7">использовании осушенного сжатого </text:span><text:span text:style-name="T4"><text:s/>воздуха.</text:span></text:p>
      <text:p text:style-name="P26"/>
      <text:p text:style-name="P20"><text:span text:style-name="T52">3. </text:span>ТЕХНИЧЕСКИЕ ХАРАКТЕРИСТИКИ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list xml:id="list1944023802465446438" text:style-name="WWNum37">
              <text:list-header>
                <text:p text:style-name="P88">1. Напряжение питания дозатора, <text:span text:style-name="T53">В, <text:s/></text:span>Гц</text:p>
              </text:list-header>
            </text:list>
          </table:table-cell>
          <table:table-cell table:style-name="Таблица1.A1" office:value-type="string">
            <text:p text:style-name="P10">380 <text:span text:style-name="T53">В</text:span>, 50<text:span text:style-name="T53">Гц</text:span></text:p>
          </table:table-cell>
        </table:table-row>
        <table:table-row table:style-name="Таблица1.1">
          <table:table-cell table:style-name="Таблица1.A1" office:value-type="string">
            <text:list xml:id="list114400370166339" text:continue-numbering="true" text:style-name="WWNum37">
              <text:list-header>
                <text:p text:style-name="P88">2. Напряжение питания тензодатчика, В</text:p>
              </text:list-header>
            </text:list>
          </table:table-cell>
          <table:table-cell table:style-name="Таблица1.A1" office:value-type="string">
            <text:p text:style-name="P10">5±0,25</text:p>
          </table:table-cell>
        </table:table-row>
        <table:table-row table:style-name="Таблица1.1">
          <table:table-cell table:style-name="Таблица1.A1" office:value-type="string">
            <text:p text:style-name="P55"><text:s text:c="6"/>3. Потребляемая мощность, кВт</text:p>
          </table:table-cell>
          <table:table-cell table:style-name="Таблица1.A1" office:value-type="string">
            <text:p text:style-name="P14">3</text:p>
          </table:table-cell>
        </table:table-row>
        <table:table-row table:style-name="Таблица1.1">
          <table:table-cell table:style-name="Таблица1.A1" office:value-type="string">
            <text:p text:style-name="P27"><text:s text:c="6"/><text:span text:style-name="T43">4</text:span>. Предел взвешивания весов, кг</text:p>
          </table:table-cell>
          <table:table-cell table:style-name="Таблица1.A1" office:value-type="string">
            <text:p text:style-name="P17">60</text:p>
          </table:table-cell>
        </table:table-row>
        <table:table-row table:style-name="Таблица1.1">
          <table:table-cell table:style-name="Таблица1.A1" office:value-type="string">
            <text:list xml:id="list114400370168936" text:continue-numbering="true" text:style-name="WWNum37">
              <text:list-header>
                <text:p text:style-name="P89"><text:span text:style-name="T43">5</text:span>. <text:span text:style-name="T43">Наибольший предел дозирования</text:span>, кг </text:p>
              </text:list-header>
            </text:list>
          </table:table-cell>
          <table:table-cell table:style-name="Таблица1.A1" office:value-type="string">
            <text:p text:style-name="P15">50</text:p>
          </table:table-cell>
        </table:table-row>
        <table:table-row table:style-name="Таблица1.1">
          <table:table-cell table:style-name="Таблица1.A1" office:value-type="string">
            <text:list xml:id="list114400370147343" text:continue-numbering="true" text:style-name="WWNum37">
              <text:list-header>
                <text:p text:style-name="P93">6. <text:span text:style-name="T8">Наименьший предел дозирования,кг</text:span></text:p>
              </text:list-header>
            </text:list>
          </table:table-cell>
          <table:table-cell table:style-name="Таблица1.A1" office:value-type="string">
            <text:p text:style-name="P16">5</text:p>
          </table:table-cell>
        </table:table-row>
        <table:table-row table:style-name="Таблица1.1">
          <table:table-cell table:style-name="Таблица1.A1" office:value-type="string">
            <text:list xml:id="list114400370144325" text:continue-numbering="true" text:style-name="WWNum37">
              <text:list-header>
                <text:p text:style-name="P94"><text:span text:style-name="T44">7</text:span>. <text:span text:style-name="T4">Рекомендуемое давление пневмос</text:span><text:span text:style-name="T16">ети</text:span><text:span text:style-name="T4">, бар</text:span></text:p>
              </text:list-header>
            </text:list>
          </table:table-cell>
          <table:table-cell table:style-name="Таблица1.A1" office:value-type="string">
            <text:p text:style-name="P13">4-6</text:p>
          </table:table-cell>
        </table:table-row>
        <table:table-row table:style-name="Таблица1.1">
          <table:table-cell table:style-name="Таблица1.A1" office:value-type="string">
            <text:list xml:id="list114400370143696" text:continue-numbering="true" text:style-name="WWNum37">
              <text:list-header>
                <text:p text:style-name="P91">8. Расход воздуха, л/мин, не менее</text:p>
              </text:list-header>
            </text:list>
          </table:table-cell>
          <table:table-cell table:style-name="Таблица1.A1" office:value-type="string">
            <text:p text:style-name="P16">200</text:p>
          </table:table-cell>
        </table:table-row>
        <table:table-row table:style-name="Таблица1.1">
          <table:table-cell table:style-name="Таблица1.A1" office:value-type="string">
            <text:list xml:id="list114400370142107" text:continue-numbering="true" text:style-name="WWNum37">
              <text:list-header>
                <text:p text:style-name="P91">8. Погрешность дозирования, кг</text:p>
              </text:list-header>
            </text:list>
          </table:table-cell>
          <table:table-cell table:style-name="Таблица1.A1" office:value-type="string">
            <text:p text:style-name="P16">0,<text:span text:style-name="T46">2</text:span></text:p>
          </table:table-cell>
        </table:table-row>
        <table:table-row table:style-name="Таблица1.1">
          <table:table-cell table:style-name="Таблица1.A1" office:value-type="string">
            <text:list xml:id="list114400370172963" text:continue-numbering="true" text:style-name="WWNum37">
              <text:list-header>
                <text:p text:style-name="P88"><text:span text:style-name="T40">7</text:span>. Погрешность взвешивания, не более, <text:span text:style-name="T44">кг</text:span></text:p>
              </text:list-header>
            </text:list>
          </table:table-cell>
          <table:table-cell table:style-name="Таблица1.A1" office:value-type="string">
            <text:p text:style-name="P10">0,<text:span text:style-name="T44">05</text:span></text:p>
          </table:table-cell>
        </table:table-row>
        <table:table-row table:style-name="Таблица1.1">
          <table:table-cell table:style-name="Таблица1.A1" office:value-type="string">
            <text:list xml:id="list114400370168131" text:continue-numbering="true" text:style-name="WWNum37">
              <text:list-header>
                <text:p text:style-name="P88"><text:span text:style-name="T40">8</text:span>. Габаритные размеры дозатора <text:span text:style-name="T53">(со шкафом упр.)</text:span>, ДхШхВ, мм</text:p>
              </text:list-header>
            </text:list>
          </table:table-cell>
          <table:table-cell table:style-name="Таблица1.A1" office:value-type="string">
            <text:p text:style-name="P10"><text:span text:style-name="T33">870х</text:span><text:span text:style-name="T34">1010</text:span><text:span text:style-name="T33">х1398</text:span> </text:p>
          </table:table-cell>
        </table:table-row>
        <table:table-row table:style-name="Таблица1.1">
          <table:table-cell table:style-name="Таблица1.A1" office:value-type="string">
            <text:list xml:id="list114400370158694" text:continue-numbering="true" text:style-name="WWNum37">
              <text:list-header>
                <text:p text:style-name="P88"><text:span text:style-name="T40">9</text:span>. Масса дозатора, кг , <text:span text:style-name="T44">не более</text:span> <text:s text:c="6"/></text:p>
              </text:list-header>
            </text:list>
          </table:table-cell>
          <table:table-cell table:style-name="Таблица1.A1" office:value-type="string">
            <text:p text:style-name="P16">1<text:span text:style-name="T53">75</text:span></text:p>
          </table:table-cell>
        </table:table-row>
      </table:table>
      <text:p text:style-name="P12"><text:tab/></text:p>
      <text:p text:style-name="P59"/>
      <text:p text:style-name="P58"><text:span text:style-name="T52">4. </text:span>КОМПЛЕКТНОСТЬ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list xml:id="list8123696588371128917" text:style-name="WWNum3">
              <text:list-header>
                <text:p text:style-name="P95">1. Устройство фасовки <text:span text:style-name="T32">в клапанные</text:span> мешки</text:p>
              </text:list-header>
            </text:list>
          </table:table-cell>
          <table:table-cell table:style-name="Таблица2.A1" office:value-type="string">
            <text:p text:style-name="P19">1 шт.</text:p>
          </table:table-cell>
        </table:table-row>
        <table:table-row table:style-name="Таблица2.1">
          <table:table-cell table:style-name="Таблица2.A1" office:value-type="string">
            <text:list xml:id="list114400370147175" text:continue-numbering="true" text:style-name="WWNum3">
              <text:list-header>
                <text:p text:style-name="P96"><text:s/><text:span text:style-name="T44">2. Проходные кольца переменного диаметра для регулировки подачи дозируемого компонента</text:span></text:p>
              </text:list-header>
            </text:list>
          </table:table-cell>
          <table:table-cell table:style-name="Таблица2.A1" office:value-type="string">
            <text:p text:style-name="P19"><text:span text:style-name="T45">2шт</text:span>.</text:p>
          </table:table-cell>
        </table:table-row>
        <table:table-row table:style-name="Таблица2.1">
          <table:table-cell table:style-name="Таблица2.A1" office:value-type="string">
            <text:list xml:id="list114400370160983" text:continue-numbering="true" text:style-name="WWNum3">
              <text:list-header>
                <text:p text:style-name="P97"><text:s/>3. Руководство по эксплуатации «Устройство фасовки в <text:span text:style-name="T32">клапанные</text:span> мешки ТЕНЗ.<text:span text:style-name="T32">272</text:span>.00.00.000 РЭ»</text:p>
              </text:list-header>
            </text:list>
          </table:table-cell>
          <table:table-cell table:style-name="Таблица2.A1" office:value-type="string">
            <text:p text:style-name="P19">1 экз.</text:p>
          </table:table-cell>
        </table:table-row>
        <text:soft-page-break/>
        <table:table-row table:style-name="Таблица2.4">
          <table:table-cell table:style-name="Таблица2.A1" office:value-type="string">
            <text:list xml:id="list114400370160156" text:continue-numbering="true" text:style-name="WWNum3">
              <text:list-item>
                <text:list>
                  <text:list-header>
                    <text:p text:style-name="P98"><text:s/>4. Руководство по эксплуатации «Блок <text:s/>весодозирующий БВД-<text:span text:style-name="T32">248Ф</text:span> <text:s text:c="7"/>ТЕНЗ.<text:span text:style-name="T32">2</text:span>48.00.00.000 РЭ»</text:p>
                  </text:list-header>
                </text:list>
              </text:list-item>
            </text:list>
          </table:table-cell>
          <table:table-cell table:style-name="Таблица2.A1" office:value-type="string">
            <text:p text:style-name="P19">1 экз.</text:p>
            <text:p text:style-name="P19"/>
          </table:table-cell>
        </table:table-row>
        <table:table-row table:style-name="Таблица2.4">
          <table:table-cell table:style-name="Таблица2.A1" office:value-type="string">
            <text:list xml:id="list114400386154944" text:continue-numbering="true" text:style-name="WWNum3">
              <text:list-item>
                <text:list>
                  <text:list-header>
                    <text:p text:style-name="P99">5. Руководство по эксплуатации «Частотный пр<text:span text:style-name="T54">ивод </text:span><text:span text:style-name="T3">KINCO SV-100</text:span>»</text:p>
                  </text:list-header>
                </text:list>
              </text:list-item>
            </text:list>
          </table:table-cell>
          <table:table-cell table:style-name="Таблица2.A1" office:value-type="string">
            <text:p text:style-name="P18">1экз.</text:p>
          </table:table-cell>
        </table:table-row>
      </table:table>
      <text:p text:style-name="P61"/>
      <text:p text:style-name="P5"><draw:frame draw:style-name="fr1" draw:name="Графический объект3" text:anchor-type="paragraph" svg:width="13.159cm" svg:height="19.394cm" draw:z-index="0"><draw:image xlink:href="Pictures/200000090000373200004D6A26E6F366.svm" xlink:type="simple" xlink:show="embed" xlink:actuate="onLoad"/></draw:frame></text:p>
      <text:p text:style-name="P6">Рис. 1 Устройство фасовки в <text:span text:style-name="T36">клапанные</text:span> мешки</text:p>
      <text:p text:style-name="P78"><text:span text:style-name="T52">5.</text:span>УСТРОЙСТВО ИЗДЕЛИЯ</text:p>
      <text:p text:style-name="P67"/>
      <text:p text:style-name="P68">На рисунке <text:span text:style-name="T48">2</text:span> показаны основные элементы конструкции УФКМ <text:span text:style-name="T61">и установочные размеры</text:span>. Основой для размещения составных частей устройства является сварная рама поз.1. К раме через тензодатчик 3 крепятся весы <text:span text:style-name="T47">4 с лотком 5 для опрокидывания полного мешка, который надевается на трубу питателя 6 и закрепляется прижимом 7. Лоток может иметь три положения — соответственно для мешков 10кг, 25кг или 50кг. Метательное колесо питателя 8 вращается в горизонтальной плоскости. Фасуемый компонент поступает в питатель через проходное кольцо, внутренний диаметр которого выбирают экспериментально из поставляемых изготовителем трех запасных колец. В качестве привода метательного колеса питателя используется асинхронный электродвигатель 9 с частотным приводом </text:span><text:span text:style-name="T3">KINCO-100 </text:span><text:span text:style-name="T47">для установки оптимальной скорости колеса. Частотный привод размещен в электропневмошкафе на раме устройства. Между питателем 8 и электродвигателем 9 размещено бесконтактное лабиринтное уплотнение. Для исключения попадания пыли внутрь эл. двигателя через форсунку 10 в лабиринт подается сжатый воздух.</text:span></text:p>
      <text:p text:style-name="P71">ВНИМАНИЕ! НЕ ДОПУСКАЕТСЯ ВКЛЮЧЕНИЕ ЭЛЕТРОДВИГАТЕЛЯ БЕЗ ПОДАЧИ СЖАТОГО ВОЗДУХА В ЛАБИРИНТНОЕ УПЛОТНЕНИЕ через форсунку 10!</text:p>
      <text:p text:style-name="P69">Для уменьшения сопротивления <text:span text:style-name="T49">потоку </text:span>фасуемо<text:span text:style-name="T49">го</text:span> <text:span text:style-name="T61">материала</text:span> в корпус питателя через <text:span text:style-name="T50">две </text:span>форсун<text:span text:style-name="T50">ки</text:span> 11 также подается сжатый воздух. Регулировка расхода воздуха через форсунки 10 и 11 производится с помощью соответствующих дросселей, расположенных на <text:span text:style-name="T49">корпусе <text:s/>электропневмошкафа. Управление быстрой и точной подачами фасуемого материала производится шибером 12 с трехходовым электропневмоприводом. Шибер соединен с трубой 6 затарки компонента через гибкую резиновую манжету 13 (при износе не допускайте замены на жесткую резину). Выборку шиберных зазоров при «пылении» производят подпружиненными винтами 14. Сброс наполненного мешка выполняет опрокидыватель с пневмоцилиндром 15.</text:span></text:p>
      <text:p text:style-name="P68"/>
      <text:p text:style-name="P70"><text:span text:style-name="T52">6.</text:span>ПОДГОТОВКА ИЗДЕЛИЯ К ЭКСПЛУАТАЦИИ</text:p>
      <text:p text:style-name="P21"/>
      <text:p text:style-name="P52">УФ<text:span text:style-name="T35">К</text:span>М поставляется ЗАКАЗЧИКУ в собранном виде. Подготовка УФ<text:span text:style-name="T35">К</text:span>М к эксплуатации осуществляется <text:s/>следующим образом:</text:p>
      <text:list xml:id="list7897017613551833873" text:style-name="L1">
        <text:list-item>
          <text:list>
            <text:list-item>
              <text:p text:style-name="P79">Освободит<text:span text:style-name="T50">е</text:span> УФ<text:span text:style-name="T35">К</text:span>М от элементов транспортировки и упаковки.</text:p>
            </text:list-item>
            <text:list-item>
              <text:p text:style-name="P82"><text:soft-page-break/>Положение лотка <text:span text:style-name="T50">установите</text:span> в рабочее положение <text:span text:style-name="T50">и</text:span> отрегулир<text:span text:style-name="T50">уйте</text:span> по размеру мешка.</text:p>
            </text:list-item>
            <text:list-item>
              <text:p text:style-name="P79">Отрегулир<text:span text:style-name="T50">уйте</text:span> опоры (ножки) основания по месту установки, исключив колебания и перемещение УФ<text:span text:style-name="T35">К</text:span>М.</text:p>
            </text:list-item>
            <text:list-item>
              <text:p text:style-name="P80">Соединит<text:span text:style-name="T50">е</text:span> болты заземления на раме и в корпусе пульта управления с шиной заземления <text:span text:style-name="T50">медным проводом сечением не менее 6 мм кв</text:span>. <text:span text:style-name="T56">Проверьте</text:span> сопротивление заземления (оно должно быть не более 0,1 Ом)!</text:p>
            </text:list-item>
            <text:list-item>
              <text:p text:style-name="P81">Подсоедините шланг от <text:span text:style-name="T57">магистрали сжатого воздуха</text:span> к полдюймовому входу устройства <text:span text:style-name="T61">(внутренняя резьба)</text:span>. </text:p>
              <text:p text:style-name="P81"><text:span text:style-name="T59">ВНИМАНИЕ! При давлении в </text:span><text:span text:style-name="T60">магистрали</text:span><text:span text:style-name="T59"> меньше 3 бар срабатывает реле давления, которое отключает питание устройства.</text:span> <text:span text:style-name="T57">С помощью клапана фильтра-регулятора, закрепленного на боковой стенке пневмошкафа, установите рабочее давление в устройстве 4 бар, наблюдая за этим по показаниям манометра.</text:span> </text:p>
            </text:list-item>
            <text:list-item>
              <text:p text:style-name="P79">Подключит<text:span text:style-name="T51">е</text:span> УФ<text:span text:style-name="T35">К</text:span>М<text:span text:style-name="T1"> </text:span><text:span text:style-name="T4">к трехфазной </text:span><text:span text:style-name="T10">сети</text:span><text:span text:style-name="T4">, соблюдая фазировку электродвигателя: фаза А подключается к клемме Х1, фаза </text:span><text:span text:style-name="T1">B </text:span><text:span text:style-name="T4">к клемме Х2, фаза С к клемме Х3, нейтраль к клемме Х4 </text:span><text:span text:style-name="T10">шкафа</text:span><text:span text:style-name="T4"> управления.</text:span></text:p>
            </text:list-item>
          </text:list>
        </text:list-item>
      </text:list>
      <text:p text:style-name="P53"><text:span text:style-name="T4">ВНИМАНИЕ! НЕСОБЛЮДЕНИЕ ФАЗИРОВКИ ЭЛЕКТРОДВИГАТЕЛЯ ВЕДЕТ К ВЫХОДУ ИЗ СТРОЯ УФ</text:span><text:span text:style-name="T11">К</text:span><text:span text:style-name="T4">М.</text:span></text:p>
      <text:p text:style-name="P42"/>
      <text:p text:style-name="P42"/>
      <text:p text:style-name="P43">7. УКАЗАНИЕ МЕР БЕЗОПАСНОСТИ.</text:p>
      <text:p text:style-name="P44"/>
      <text:p text:style-name="P49"><text:span text:style-name="T12">1. В процессе монтажа, наладки, технического обслуживания, ремонта и эксплуатации УФКМ должны выполняться требования «Правил техники безопасности при эксплуатации потребителей» и «Правила техники безопасности при эксплуатации электроустановок потребителей» (ПТЭ и ПТБ).</text:span><text:span text:style-name="T4"> </text:span></text:p>
      <text:p text:style-name="P45">2. УФКМ должн<text:span text:style-name="T70">о</text:span> эксплуатироваться только в исправном состоянии.</text:p>
      <text:p text:style-name="P45">3. ЗАПРЕЩАЕТСЯ:</text:p>
      <text:p text:style-name="P45">- работа оператора без средств индивидуальной защиты (очки, перчатки, респиратор);</text:p>
      <text:p text:style-name="P45">- производить ремонтные работы без отключения электросети, сжатого воздуха и аспирации;</text:p>
      <text:p text:style-name="P49"><text:span text:style-name="T4">- </text:span><text:span text:style-name="T13">включать УФКМ без заземления и без подведенного сжатого воздуха;</text:span></text:p>
      <text:p text:style-name="P50"><text:soft-page-break/><text:span text:style-name="T13">- </text:span><text:span text:style-name="T14">включать УФКМ при неисправном пневмофильтре (</text:span><text:span text:style-name="T15">например, загрязнен фильтрующий элемент).</text:span></text:p>
      <text:p text:style-name="P46">4. К выполнению работ по наладке, эксплуатации, техническому обслуживанию допускаются лица, изучившие устройство и принцип работы устройства и прошедшие инструктаж по безопасным методам и приемам работы.</text:p>
      <text:p text:style-name="P47">5. Перед каждым включением производите визуальный осмотр <text:span text:style-name="T55">всех узлов и соединений устройства. Не включайте УФКМ при замеченных нарушениях целостности узлов и соединений. Течь воздуха в соединениях не допускается.</text:span></text:p>
      <text:p text:style-name="P48">6. После окончания работы или перед техническим обслуживанием перекрывайте вентилем подачу сжатого воздуха, <text:span text:style-name="T61">перекрывайте ручным дисковым затвором подачу материала в фасовщик</text:span> и обесточивайте устройство.</text:p>
      <text:p text:style-name="P46"/>
      <text:p text:style-name="P51"><draw:frame draw:style-name="fr1" draw:name="Графический объект2" text:anchor-type="paragraph" svg:width="9.287cm" svg:height="12.127cm" draw:z-index="1"><draw:image xlink:href="Pictures/200000090000344D00004FCBAD1CEB0F.svm" xlink:type="simple" xlink:show="embed" xlink:actuate="onLoad"/></draw:frame></text:p>
      <text:p text:style-name="P3">Рис. 3 Лицевая панель пульта управления</text:p>
      <text:p text:style-name="P36"><text:soft-page-break/><text:span text:style-name="T58">8. </text:span>ФУНКЦИОНАЛЬНЫЕ ВОЗМОЖНОСТИ ПУЛЬТА УПРАВЛЕНИЯ</text:p>
      <text:p text:style-name="P37">Пульт управления фасовщика обеспечивает: </text:p>
      <text:list xml:id="list7879120917159428233" text:style-name="WWNum7">
        <text:list-item>
          <text:p text:style-name="P87"><text:span text:style-name="T51">автоматическое и ручное </text:span>управление <text:span text:style-name="T51">исполнительными механизмами УФКМ</text:span>;</text:p>
        </text:list-item>
        <text:list-item>
          <text:p text:style-name="P87">задание и хранение в энергонезависимой памяти <text:span text:style-name="T52">до 70 фиксированных доз</text:span>;</text:p>
        </text:list-item>
        <text:list-item>
          <text:p text:style-name="P87">запуск автоматического дозирования с возможностью останова;</text:p>
        </text:list-item>
        <text:list-item>
          <text:p text:style-name="P100">возможность ручной досыпки <text:span text:style-name="T38">компонента</text:span>.</text:p>
        </text:list-item>
        <text:list-item>
          <text:p text:style-name="P86"><text:span text:style-name="T63">формирование отчетного протокола фасовок с помощью </text:span><text:span text:style-name="T18">карты памяти micro SD или micro SDHC (файл «report.csv»)</text:span>.</text:p>
          <text:p text:style-name="P101"><text:s text:c="10"/>Более подробную информацию по функциональным возможностям <text:span text:style-name="T41">и алгоритму работы </text:span>можно получить из <text:span text:style-name="T70">прилагаемого </text:span>руководства по эксплуатации прибора БВД-<text:span text:style-name="T2">248</text:span><text:span text:style-name="T6">Ф.</text:span></text:p>
        </text:list-item>
      </text:list>
      <text:p text:style-name="P35"/>
      <text:p text:style-name="P38"><text:tab/><text:span text:style-name="T58">9. </text:span>НАСТРОЙКА УФ<text:span text:style-name="T37">К</text:span>М ДЛЯ РАБОТЫ</text:p>
      <text:p text:style-name="P28">При первом включении установки необходимо обесточить механизмы подачи компонента и перекрыть возможность подачи компонента в дозатор <text:span text:style-name="T61">ручным дисковым затвором</text:span>.</text:p>
      <text:p text:style-name="P34"><text:span text:style-name="T19">Перед </text:span><text:span text:style-name="T21">запуском в</text:span><text:span text:style-name="T19"> работ</text:span><text:span text:style-name="T21">у</text:span><text:span text:style-name="T25"> </text:span><text:span text:style-name="T26">УФКМ </text:span><text:span text:style-name="T19">выполните калибровку </text:span><text:span text:style-name="T21">весов </text:span><text:span text:style-name="T19">и настройку прибора согласно руководств</text:span><text:span text:style-name="T21">у</text:span><text:span text:style-name="T19"> по эксплуатации «</text:span><text:span text:style-name="T22">Прибор ве</text:span><text:span text:style-name="T19">содозирующий БВД-</text:span><text:span text:style-name="T20">248Ф </text:span><text:span text:style-name="T19"><text:s/>ТЕНЗ.</text:span><text:span text:style-name="T20">2</text:span><text:span text:style-name="T19">48.00.00.000 РЭ». <text:s/></text:span><text:span text:style-name="T23">Установите типовые значения: времени захвата мешка -1сек; допуска веса - 0,3кг; <text:s/>замедления - 3...5кг; упреждения - 1кг; стабилизации (успокоения весов) — 2...3сек и другие параметры из таблицы 3 руководства БВД-</text:span><text:span text:style-name="T24">248Ф.</text:span></text:p>
      <text:p text:style-name="P30"/>
      <text:p text:style-name="P32"><text:span text:style-name="T58">10. </text:span>РАБОТА <text:span text:style-name="T61">С </text:span><text:s/>УФ<text:span text:style-name="T37">К</text:span>М</text:p>
      <text:p text:style-name="P29"/>
      <text:p text:style-name="P31">1. Устройство должно обслуживаться оператором 4-ого разряда.</text:p>
      <text:p text:style-name="P31">2. Для начала работы включите подачу на устройство напряжения 380В и 220В с помощью соответствующих автоматических выключателей в шкафе управления.</text:p>
      <text:p text:style-name="P31">3. Включите подачу сжатого воздуха.</text:p>
      <text:p text:style-name="P33"><text:soft-page-break/><text:span text:style-name="T23">4. Установите требуемый вес дозируемого компонента</text:span><text:span text:style-name="T19"> (см. руководство на прибор БВД-</text:span><text:span text:style-name="T23">248</text:span><text:span text:style-name="T19">).</text:span></text:p>
      <text:p text:style-name="P83"><text:span text:style-name="T23">5. Н</text:span><text:span text:style-name="T19">аде</text:span><text:span text:style-name="T23">ньте</text:span><text:span text:style-name="T19"> пустой мешок на горловину подачи материала </text:span><text:span text:style-name="T23">до срабатывания датчика наличия мешка</text:span><text:span text:style-name="T19">, после чего мешок </text:span><text:span text:style-name="T20">автоматически </text:span><text:span text:style-name="T19">фиксирует</text:span><text:span text:style-name="T20">ся</text:span><text:span text:style-name="T19"> зажимом </text:span><text:span text:style-name="T23">и </text:span><text:span text:style-name="T20">начинается дозирование</text:span><text:span text:style-name="T19">. Открывается затвор. Материал начинает заполнять мешок. </text:span><text:span text:style-name="T27">При достижении </text:span><text:span text:style-name="T29">весом компонента значения: - </text:span><text:span text:style-name="T27">заданн</text:span><text:span text:style-name="T29">ая</text:span><text:span text:style-name="T27"> доз</text:span><text:span text:style-name="T29">а</text:span><text:span text:style-name="T27"> </text:span><text:span text:style-name="T29">минус значение замедления - шибер подачи компонента переводится в положение точного дозирования. При достижении весом компонента значения: - заданная доза минус упреждение</text:span><text:span text:style-name="T27"> - затвор закрывается. Через заданное время </text:span><text:span text:style-name="T29">стабилизации</text:span><text:span text:style-name="T27">(2...3 сек.) успокоения веса прибор формирует сигнал готовности дозы и сигнал выгрузки. </text:span><text:span text:style-name="T28">Происходит сброс </text:span><text:span text:style-name="T27">мешк</text:span><text:span text:style-name="T28">а</text:span><text:span text:style-name="T27"> с весовой системы. После с</text:span><text:span text:style-name="T28">броса</text:span><text:span text:style-name="T27"> мешка с продуктом можно начинать повторное дозирование.</text:span></text:p>
      <text:p text:style-name="P83"><text:span text:style-name="T30">ВНИМАНИЕ! Механизм сброса мешка работает автоматически, поэтому во избежание травм оператор должен всегда находиться сбоку от направления сброса!</text:span></text:p>
      <text:p text:style-name="P84"><text:span text:style-name="T30">Д</text:span><text:span text:style-name="T27">ля обеспечения максимальной производительности отрегулируйте скорость вращения метательного колеса с помощью кнопок «больше» или «меньше» на лицевой<text:tab/> панели частотного привода, расположенного в шкафе управления.</text:span></text:p>
      <text:p text:style-name="P84"><text:span text:style-name="T27">Расход воздуха через форсунки 11 отрегулируйте таким образом, чтобы подача материала в мешок была равномерной и без избыточного пыления. <text:s/></text:span></text:p>
      <text:p text:style-name="P39">В любой момент можно остановить процесс дозирования нажатием кнопки «СТОП/<text:span text:style-name="T37">СБРОС</text:span>» <text:span text:style-name="T62">второе нажатие на кнопку сбросит мешок</text:span>.</text:p>
      <text:p text:style-name="P40"><text:span text:style-name="T63">Подробное описание алгоритма управления, выполняемых </text:span>функций прибора <text:span text:style-name="T63">и получение отчетной информации </text:span>приведено в <text:s/><text:span text:style-name="T63">прилагаемом </text:span>руководстве по эксплуатации на прибор <text:span text:style-name="T41">БВД-248Ф</text:span>. </text:p>
      <text:p text:style-name="P41">После окончания работы: <text:span text:style-name="T65">перекройте ручной затвор подачи материала; установите мешок на трубу питателя и произведите очистку камеры от остатков материала; отключите сжатый воздух и электроэнергию; уберите рабочее место. Мешок можно оставить на трубе до следующего начала работ, досыпав затем в него в ручном режиме требуемую дозу.</text:span></text:p>
      <text:p text:style-name="P22"><text:s/></text:p>
      <text:p text:style-name="P22"/>
      <text:p text:style-name="P23">11. ТЕХНИЧЕСКОЕ ОБСЛУЖИВАНИЕ</text:p>
      <text:p text:style-name="P72">1. Производить регулярно, не реже одного раза в неделю профилактические осмотры.</text:p>
      <text:p text:style-name="P73"><text:soft-page-break/>2. Во время осмотров производить затяжку резьбовых соединений. При обнаружении неисправностей — устранять их.</text:p>
      <text:p text:style-name="P73">3. Рабочие поверхности, подверженные износу восстанавливать при необходимости.</text:p>
      <text:p text:style-name="P73">4. При необходимости производить проверку калибровки весов.</text:p>
      <text:p text:style-name="P73">5.Фильтр-регулятор МС104-<text:span text:style-name="T1">D00 </text:span><text:span text:style-name="T4">имеет фильтрующий элемент </text:span><text:span text:style-name="T1">C104-F20/1 </text:span><text:span text:style-name="T4">(25 микрон, производства </text:span><text:span text:style-name="T1">CAMOZZI), </text:span><text:span text:style-name="T4">который необходимо менять не реже одного раза в год или при необходимости. При загрязнении фильтра увеличивается время срабатывания пневмоцилиндров! Для замены фильтрующего элемента поверните нижний стакан фильтра против часовой стрелки и снимите его, потянув вниз. Отверните гайку — «ромашку» и замените фильтрующий элемент. Сборку произведите в обратном порядке.</text:span></text:p>
      <text:p text:style-name="P74"/>
      <text:p text:style-name="P59"><text:span text:style-name="T69">12. </text:span><text:bookmark-start text:name="_Toc174942981"/><text:bookmark-start text:name="_Toc174959697"/>ГАРАНТИЙНЫЕ ОБЯЗАТЕЛЬСТВА<text:bookmark-end text:name="_Toc174942981"/><text:bookmark-end text:name="_Toc174959697"/></text:p>
      <text:list xml:id="list8238344068223914023" text:style-name="WWNum38">
        <text:list-item>
          <text:p text:style-name="P90">Предприятие-изготовитель гарантирует соответствие технических характеристик <text:span text:style-name="T63">УФКМ</text:span>, указанных в настоящем руководстве, при соблюдении потребителем условий и режимов эксплуатации, правил хранения и транспортирования.</text:p>
        </text:list-item>
        <text:list-item>
          <text:p text:style-name="P90">Гарантийный срок эксплуатации дозатора 12 месяцев со дня поставки. В течение этого срока покупатель имеет право на бесплатный ремонт дозатора и замену вышедших из строя узлов и деталей по <text:span text:style-name="T63">производственным причинам</text:span> изготовителя.</text:p>
        </text:list-item>
        <text:list-item>
          <text:p text:style-name="P90">Гарантийные обязательства сохраняются только при наличии настоящего руководства <text:span text:style-name="T70">с заполненными сведениями о рекламации </text:span>и соблюдении условий и режимов эксплуатации - отсутствие следов механического или повышенного температурного воздействия на <text:span text:style-name="T64">фасовщик</text:span>, а также следов заливки жидкостями.</text:p>
        </text:list-item>
        <text:list-item>
          <text:p text:style-name="P92">Гарантия на сменные части и расходные материала не распространяется.</text:p>
        </text:list-item>
      </text:list>
      <text:p text:style-name="P12"/>
      <text:p text:style-name="P4"/>
      <text:p text:style-name="P60"><text:soft-page-break/>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2"><text:span text:style-name="T67">13. </text:span><text:bookmark-start text:name="_Toc174942982"/><text:bookmark-start text:name="_Toc174959698"/><text:span text:style-name="T66">СВЕДЕНИЯ О РЕКЛАМАЦИЯХ</text:span><text:bookmark-end text:name="_Toc174942982"/><text:bookmark-end text:name="_Toc174959698"/></text:p>
      <text:p text:style-name="P12"><text:tab/>В случае отказа <text:span text:style-name="T64">УФКМ</text:span> в период гарантийного срока, необходимо составить технически обоснованный Акт рекламации. Акт рекламации необходимо направить в адрес поставщика. Сведения о рекламациях следует регистрировать в таблице 1.</text:p>
      <text:p text:style-name="P12"/>
      <text:p text:style-name="P12"/>
      <text:p text:style-name="P12"/>
      <text:p text:style-name="P12">Таблица 1 – Регистрация неисправностей <text:span text:style-name="T64">УФКМ</text:span>.</text:p>
      <text:p text:style-name="P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3">Дата</text:p>
          </table:table-cell>
          <table:table-cell table:style-name="Таблица4.A1" office:value-type="string">
            <text:p text:style-name="P3">Количество часов работы с начала эксплуатации</text:p>
          </table:table-cell>
          <table:table-cell table:style-name="Таблица4.A1" office:value-type="string">
            <text:p text:style-name="P3">Краткое содержание неисправности</text:p>
          </table:table-cell>
          <table:table-cell table:style-name="Таблица4.A1" office:value-type="string">
            <text:p text:style-name="P3">Дата направления рекламации</text:p>
          </table:table-cell>
          <table:table-cell table:style-name="Таблица4.A1" office:value-type="string">
            <text:p text:style-name="P3">Меры, принятые по рекламации</text:p>
          </table:table-cell>
        </table:table-row>
        <table:table-row table:style-name="Таблица4.2">
          <table:table-cell table:style-name="Таблица4.A2" office:value-type="string"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</table:table-cell>
          <table:table-cell table:style-name="Таблица4.B2" office:value-type="string">
            <text:p text:style-name="P54"/>
          </table:table-cell>
          <table:table-cell table:style-name="Таблица4.C2" office:value-type="string">
            <text:p text:style-name="P54"/>
          </table:table-cell>
          <table:table-cell table:style-name="Таблица4.D2" office:value-type="string">
            <text:p text:style-name="P54"/>
          </table:table-cell>
          <table:table-cell table:style-name="Таблица4.E2" office:value-type="string">
            <text:p text:style-name="P54"/>
          </table:table-cell>
        </table:table-row>
      </table:table>
      <text:p text:style-name="P56"><text:soft-page-break/></text:p>
      <text:p text:style-name="P4"/>
      <text:p text:style-name="P2">Рекламации в период гарантийного срока <text:span text:style-name="T64">и предложения по совершенствованию устройства </text:span>принимаются по адресу: </text:p>
      <text:p text:style-name="P2">Россия, 443081, г.Самара, ул. Сов Армии 181 лит. Е, НПП «Тензоприбор»</text:p>
      <text:p text:style-name="P2">Тел./факс.: (846) 33-123-11, 205-00-31, 205-00-32.</text:p>
      <text:p text:style-name="P24">СПАСИБО.</text:p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5">14. СВЕДЕНИЯ О КОНСЕРВАЦИИ И УПАКОВКЕ</text:p>
      <text:p text:style-name="P75">1. Консервация изделия производится в соответствии с ГОСТ 9.014-78, ВУ-1 по варианту упаковки, В-3 по варианту защиты. Срок действия консервации не менее 12 месяцев. Дата и срок действия консервации должны быть указаны в сопроводительной документации.</text:p>
      <text:p text:style-name="P76">2. Исполнение упаковки должно обеспечивать полную сохранность составных частей устройства от механических повреждений и коррозии при транспортировании и хранении.</text:p>
      <text:p text:style-name="P76">3. Перед упаковкой подвижные элементы машины должны быть надежно закреплены от перемещений во время транспортирования.</text:p>
      <text:p text:style-name="P76">4. Изделие может транспортироваться автомашинами в упакованном виде в соответствии с «Общими правилами перевозок грузов автотранспортом».</text:p>
      <text:p text:style-name="P60"><text:soft-page-break/></text:p>
      <text:p text:style-name="P60"/>
      <text:p text:style-name="P60"/>
      <text:p text:style-name="P60"/>
      <text:p text:style-name="P62"><text:span text:style-name="T67">1</text:span><text:span text:style-name="T68">5</text:span><text:span text:style-name="T67">. </text:span><text:span text:style-name="T66">СВИДЕТЕЛЬСТВО О ПРИЁМКЕ</text:span></text:p>
      <text:p text:style-name="P57"><text:span text:style-name="T39">Устройство фасовки в клапанные </text:span>мешки <text:span text:style-name="T64">(УФКМ)</text:span>, заводской номер __________ соответствует техническим требованиям, указанным в данном руководстве, укомплектован согласно настоящему руководству и признан годным к эксплуатации. </text:p>
      <text:p text:style-name="P57"><text:s text:c="61"/>Дата выпуска: ___________________</text:p>
      <text:p text:style-name="P57"><text:s text:c="49"/></text:p>
      <text:p text:style-name="P57"><text:s text:c="61"/>Технический контролер:</text:p>
      <text:p text:style-name="P57"><text:s text:c="65"/>____________/___________/ <text:s text:c="6"/><text:span text:style-name="T4">М. П.</text:span></text:p>
      <text:p text:style-name="P1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fo:background-color="transparent" style:writing-mode="lr-tb">
        <style:background-image/>
      </style:paragraph-properties>
      <style:text-properties style:use-window-font-color="true" fo:font-size="12pt" style:letter-kerning="fals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left="0cm" fo:margin-right="0cm" fo:margin-top="0.423cm" fo:margin-bottom="0.212cm" style:contextual-spacing="false" fo:line-height="150%" fo:text-align="center" style:justify-single-word="false" fo:text-indent="1cm" style:auto-text-indent="false" fo:keep-with-next="always"/>
      <style:text-properties fo:color="#000000" style:font-name="Arial" fo:font-family="Arial" style:font-family-generic="swiss" style:font-pitch="variable" fo:font-size="13pt" style:font-name-asian="Arial Unicode MS" style:font-family-asian="'Arial Unicode MS'" style:font-family-generic-asian="system" style:font-pitch-asian="variable" style:font-size-asian="13pt" style:font-name-complex="Mangal" style:font-family-complex="Mangal" style:font-family-generic-complex="system" style:font-pitch-complex="variable"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color="#4f81bd" style:font-name="Cambria" fo:font-family="Cambria" style:font-family-generic="roman" style:font-pitch="variable" fo:font-size="14pt" fo:letter-spacing="0.026cm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class="text">
      <style:paragraph-properties fo:margin-left="1.635cm" fo:margin-right="0cm" fo:line-height="150%" fo:text-align="center" style:justify-single-word="false" fo:text-indent="0cm" style:auto-text-indent="false" fo:keep-with-next="always"/>
      <style:text-properties fo:color="#000000" fo:font-size="11pt" fo:font-weight="bold" style:font-size-asian="11pt" style:font-weight-asian="bold" style:font-size-complex="10pt"/>
    </style:style>
    <style:style style:name="Balloon_20_Text" style:display-name="Balloon Text" style:family="paragraph" style:parent-style-name="Standard"/>
    <style:style style:name="Body_20_Text_20_Indent_20_2" style:display-name="Body Text Indent 2" style:family="paragraph" style:parent-style-name="Standard"/>
    <style:style style:name="List_20_Paragraph" style:display-name="List Paragraph" style:family="paragraph" style:parent-style-name="Standard"/>
    <style:style style:name="Заголовок_5f_1" style:display-name="Заголовок_1" style:family="paragraph" style:parent-style-name="Standard"/>
    <style:style style:name="Заголовок_5f_2" style:display-name="Заголовок_2" style:family="paragraph" style:parent-style-name="Standard"/>
    <style:style style:name="Document_20_Map" style:display-name="Document Map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 style:vertical-align="middle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fo:font-size="13pt" style:font-size-asian="13pt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/>
    <style:style style:name="Заголовок_20_1_20_Знак" style:display-name="Заголовок 1 Знак" style:family="text" style:parent-style-name="Default_20_Paragraph_20_Font"/>
    <style:style style:name="Основной_20_текст_20_с_20_отступом_20_2_20_Знак" style:display-name="Основной текст с отступом 2 Знак" style:family="text" style:parent-style-name="Default_20_Paragraph_20_Font"/>
    <style:style style:name="Название_20_Знак" style:display-name="Название Знак" style:family="text" style:parent-style-name="Default_20_Paragraph_20_Font"/>
    <style:style style:name="Схема_20_документа_20_Знак" style:display-name="Схема документа Знак" style:family="text" style:parent-style-name="Default_20_Paragraph_20_Font"/>
    <style:style style:name="Подзаголовок_20_Знак" style:display-name="Подзаголовок Знак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3." style:num-format="1">
        <style:list-level-properties text:list-level-position-and-space-mode="label-alignment">
          <style:list-level-label-alignment text:label-followed-by="listtab" text:list-tab-stop-position="0.199cm" fo:text-indent="-0.199cm" fo:margin-left="0.1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148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38cm" fo:text-indent="-0.889cm" fo:margin-left="2.13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392cm" fo:text-indent="-1.143cm" fo:margin-left="2.39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646cm" fo:text-indent="-1.397cm" fo:margin-left="2.64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5." style:num-format="1">
        <style:list-level-properties text:list-level-position-and-space-mode="label-alignment">
          <style:list-level-label-alignment text:label-followed-by="listtab" text:list-tab-stop-position="0.635cm" fo:text-indent="-0.199cm" fo:margin-left="0.199cm"/>
        </style:list-level-properties>
      </text:list-level-style-number>
      <text:list-level-style-number text:level="2" style:num-prefix="7.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3." style:num-format="1" text:start-value="12">
        <style:list-level-properties text:list-level-position-and-space-mode="label-alignment">
          <style:list-level-label-alignment text:label-followed-by="listtab" text:list-tab-stop-position="0.635cm" fo:text-indent="-0.199cm" fo:margin-left="0.1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4." style:num-format="1">
        <style:list-level-properties text:list-level-position-and-space-mode="label-alignment">
          <style:list-level-label-alignment text:label-followed-by="listtab" text:list-tab-stop-position="0.635cm" fo:text-indent="-0.199cm" fo:margin-left="0.199cm"/>
        </style:list-level-properties>
      </text:list-level-style-number>
      <text:list-level-style-number text:level="2" style:num-prefix="7.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3.75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5.027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6.297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7.567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8.837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0.107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1.377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2.647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9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9" style:num-format="1" text:start-value="3">
        <style:list-level-properties text:list-level-position-and-space-mode="label-alignment">
          <style:list-level-label-alignment text:label-followed-by="listtab" text:list-tab-stop-position="1.291cm" fo:text-indent="-1.291cm" fo:margin-left="1.291cm"/>
        </style:list-level-properties>
      </text:list-level-style-number>
      <text:list-level-style-number text:level="2" text:style-name="ListLabel_20_3" style:num-prefix="." style:num-format="1" text:start-value="11" text:display-levels="2">
        <style:list-level-properties text:list-level-position-and-space-mode="label-alignment">
          <style:list-level-label-alignment text:label-followed-by="listtab" text:list-tab-stop-position="1.916cm" fo:text-indent="-1.291cm" fo:margin-left="1.916cm"/>
        </style:list-level-properties>
      </text:list-level-style-number>
      <text:list-level-style-number text:level="3" style:num-format="1" text:start-value="4" text:display-levels="3">
        <style:list-level-properties text:list-level-position-and-space-mode="label-alignment">
          <style:list-level-label-alignment text:label-followed-by="listtab" text:list-tab-stop-position="2.54cm" fo:text-indent="-1.291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64cm" fo:text-indent="-1.291cm" fo:margin-left="3.16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789cm" fo:text-indent="-1.291cm" fo:margin-left="3.78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27cm" fo:text-indent="-1.905cm" fo:margin-left="5.02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11cm" fo:text-indent="-2.54cm" fo:margin-left="6.91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3." style:num-format="1">
        <style:list-level-properties text:list-level-position-and-space-mode="label-alignment">
          <style:list-level-label-alignment text:label-followed-by="listtab" text:list-tab-stop-position="0.635cm" fo:text-indent="-0.199cm" fo:margin-left="0.1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88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2.01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3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2.39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2.64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4.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4" style:num-format="1" text:start-value="2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1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prefix="4.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39cm" fo:text-indent="-0.635cm" fo:margin-left="1.33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09cm" fo:text-indent="-0.635cm" fo:margin-left="2.6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79cm" fo:text-indent="-0.318cm" fo:margin-left="3.8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49cm" fo:text-indent="-0.635cm" fo:margin-left="5.14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19cm" fo:text-indent="-0.635cm" fo:margin-left="6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89cm" fo:text-indent="-0.318cm" fo:margin-left="7.6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59cm" fo:text-indent="-0.635cm" fo:margin-left="8.95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29cm" fo:text-indent="-0.635cm" fo:margin-left="10.2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99cm" fo:text-indent="-0.318cm" fo:margin-left="11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4fe054" officeooo:paragraph-rsid="004fe054"/>
    </style:style>
    <style:page-layout style:name="Mpm1">
      <style:page-layout-properties fo:page-width="21.001cm" fo:page-height="29.7cm" style:num-format="1" style:print-orientation="portrait" fo:margin-top="2cm" fo:margin-bottom="1.249cm" fo:margin-left="3cm" fo:margin-right="1.49cm" style:shadow="none" fo:background-color="transparent" style:writing-mode="lr-tb" style:layout-grid-color="#c0c0c0" style:layout-grid-lines="26451" style:layout-grid-base-height="0.423cm" style:layout-grid-ruby-height="0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style:num-format="1" text:select-page="current">12</text:page-number></text:p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Описание системы учета расхода муки</dc:title>
    <meta:initial-creator>Andrey</meta:initial-creator>
    <meta:editing-cycles>264</meta:editing-cycles>
    <meta:print-date>2013-02-21T15:31:55.06</meta:print-date>
    <meta:creation-date>2009-10-16T06:36:00</meta:creation-date>
    <dc:date>2014-07-14T11:44:00.272000000</dc:date>
    <meta:editing-duration>P1DT9H37M28S</meta:editing-duration>
    <meta:generator>LibreOffice/4.2.3.3$Windows_x86 LibreOffice_project/882f8a0a489bc99a9e60c7905a60226254cb6ff0</meta:generator>
    <meta:printed-by>234 </meta:printed-by>
    <meta:document-statistic meta:table-count="3" meta:image-count="2" meta:object-count="0" meta:page-count="12" meta:paragraph-count="135" meta:word-count="1710" meta:character-count="13426" meta:non-whitespace-character-count="11557"/>
    <meta:template xlink:type="simple" xlink:actuate="onRequest" xlink:title="Normal.dotm" xlink:href=""/>
  </office:meta>
</office:document-meta>
</file>